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P3" style:family="paragraph" style:parent-style-name="Preformatted_20_Text">
      <style:paragraph-properties fo:text-align="justify" style:justify-single-word="false"/>
      <style:text-properties style:font-name="Verdana" fo:font-size="11pt" style:font-size-asian="11pt" style:font-size-complex="11pt"/>
    </style:style>
    <style:style style:name="P4" style:family="paragraph" style:parent-style-name="Preformatted_20_Text">
      <style:paragraph-properties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Header">
      <style:paragraph-properties fo:text-align="justify" style:justify-single-word="false">
        <style:tab-stops/>
      </style:paragraph-properties>
      <style:text-properties style:font-name="Verdana" fo:font-size="11pt" style:font-size-asian="11pt" style:font-size-complex="11pt"/>
    </style:style>
    <style:style style:name="P6" style:family="paragraph" style:parent-style-name="Header">
      <style:paragraph-properties fo:text-align="center" style:justify-single-word="false">
        <style:tab-stops/>
      </style:paragraph-properties>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P7" style:family="paragraph" style:parent-style-name="Header" style:master-page-name="">
      <style:paragraph-properties fo:text-align="center" style:justify-single-word="false" style:page-number="auto" fo:break-before="auto" fo:break-after="auto">
        <style:tab-stops/>
      </style:paragraph-properties>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P8" style:family="paragraph" style:parent-style-name="Standard">
      <style:paragraph-properties fo:text-align="justify" style:justify-single-word="false">
        <style:tab-stops/>
      </style:paragraph-properties>
      <style:text-properties style:font-name="Verdana" fo:font-size="11pt" fo:language="es" fo:country="AR" style:text-underline-style="solid" style:text-underline-width="auto" style:text-underline-color="font-color" style:font-size-asian="11pt" style:font-name-complex="Verdana" style:font-size-complex="11pt"/>
    </style:style>
    <style:style style:name="P9" style:family="paragraph" style:parent-style-name="Standard">
      <style:paragraph-properties fo:text-align="justify" style:justify-single-word="false"/>
      <style:text-properties style:font-name="Verdana" fo:font-size="11pt" style:font-size-asian="11pt" style:font-size-complex="11pt"/>
    </style:style>
    <style:style style:name="P10" style:family="paragraph" style:parent-style-name="Standard">
      <style:paragraph-properties fo:text-align="center" style:justify-single-word="false"/>
      <style:text-properties style:font-name="Verdana" fo:font-size="11pt" style:font-size-asian="11pt" style:font-size-complex="11pt"/>
    </style:style>
    <style:style style:name="P11"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DICTAMEN DE MAYORIA</text:p>
      <text:p text:style-name="P6"/>
      <text:p text:style-name="P6"/>
      <text:p text:style-name="P12">Diputadas y Diputados de Santa Fe:</text:p>
      <text:p text:style-name="P9"/>
      <text:p text:style-name="P9"><text:tab/><text:tab/><text:tab/><text:tab/><text:tab/><text:tab/>La Comisión de Agricultura y Ganadería ha considerado los proyectos de ley, <text:span text:style-name="T3">Expedientes N° 27777 FP presentado por los diputados Inés Bertero, Verónica Benas Susana Gracia, Alicia Gutiérrez, Darío Boscarol, Eduardo Di Pollina y Joaquín Blanco por el cual se modifican artículos de la Ley 11.273 (Productos Fitosanitario), Expediente N° 27779 DB, presentado por los diputados José Tessa, Oscar Urruty, Santiago Mascheroni, Gerardo Rico, Pablo Di Bert y Silvia De Césaris (MC) por el cual se modifican artículos de la Ley 11.273 (Productos Fitosanitarios) y Expediente N° 27910 DB, presentado por los diputados Aliza Damiani, Olga Coteluzzi, Luis Rubeo, Dario Mascioli, Leonardo Busatto, por el cual se establecen las condiciones de aplicación para Productos Químicos Biológicos, los mismos, que por tratarse de materia afín, se han dispuesto su tratamiento conjunto y por las razones expuestas en los fundamentos y las que podrá dar el miembro informante, aconseja la aprobación del siguiente texto:</text:span></text:p>
      <text:p text:style-name="P8"/>
      <text:p text:style-name="P5"/>
      <text:p text:style-name="P2"/>
      <text:p text:style-name="P2"><text:s/>LA LEGISLATURA DE LA PROVINCIA DE SANTA FE SANCIONA CON FUERZA DE LEY </text:p>
      <text:p text:style-name="P3"/>
      <text:p text:style-name="P3">Articulo 1°: Modificase el Capítulo I – <text:span text:style-name="T1">Objetivos, </text:span>artículo 1°; Capítulo II - <text:span text:style-name="T1">Sujetos y Alcences de la Ley</text:span>.- artículos 2° y 3°; Capitulo V - <text:span text:style-name="T1">De los Registros</text:span>.- artículos 12° y 13°.- Capítulo VI - <text:span text:style-name="T1">De las Producciones de los Vegetales Intensivos</text:span>.- artículo 19°.- <text:s/>Capítulo X, - <text:span text:style-name="T1">De las Recetas</text:span>.- artículo. 29° y el Capítulo XI - <text:span text:style-name="T1">De las Sanciones y Prohibiciones</text:span> - artículos 33°, 34° y 35° de la Ley 11.273, los que quedarán redactados de la siguiente manera: </text:p>
      <text:p text:style-name="P3"/>
      <text:p text:style-name="P11">Capitulo I</text:p>
      <text:p text:style-name="P11"/>
      <text:p text:style-name="P11">Objetivos</text:p>
      <text:p text:style-name="P3"/>
      <text:p text:style-name="P3"><text:s/>“Articulo 1°: Son objetivos de la presente ley, la protección de la salud humana, de los recursos naturales y de la producción agrícola, estableciendo los principios rectores para la utilización de agroquímicos dentro de todo el territorio provincial a ﬁn de evitar la contaminación de los alimentos, del ambiente y la salud humana.”</text:p>
      <text:p text:style-name="P3"/>
      <text:p text:style-name="P11">Capitulo II</text:p>
      <text:p text:style-name="P11"/>
      <text:p text:style-name="P11">Sujetos y alcances de la Ley</text:p>
      <text:p text:style-name="P3"/>
      <text:p text:style-name="P3">“Artículo 2°: Quedan sujetos a las disposiciones de esta ley y sus normas reglamentarias, la elaboración, formulación, transporte, almacenamiento, en cualquiera de sus modalidades, depósito, distribución, fraccionamiento, expendio, <text:soft-page-break/>aplicación y disposición ﬁnal de envases de agroquímicos cuyo empleo, manipulación o tenencia a cualquier título comprometa la calidad de vida de la población o del ambiente. </text:p>
      <text:p text:style-name="P3"/>
      <text:p text:style-name="P3">Artículo 3°: El Ministerio de la Producción será la Autoridad de Aplicación de la presente ley, quien requerirá de la participación del Comité Interministerial de Salud Ambiental creado por el Poder Ejecutivo Provincial mediante el decreto N° 815/10.”</text:p>
      <text:p text:style-name="P3"/>
      <text:p text:style-name="P11">Capítulo V </text:p>
      <text:p text:style-name="P11"/>
      <text:p text:style-name="P11">De los Registros</text:p>
      <text:p text:style-name="P3"/>
      <text:p text:style-name="P3">“Artículo 12°: Todos los propietarios de equipos de aplicación terrestre de agroquímicos, utilizados para servicios a terceros o para uso propio en las explotaciones rurales, en silos bolsa, silos campo, plantas de acopio, plantas de acondicionamiento y plantas de terminales portuarias, deberán solicitar a los Municipios y Comunas que posean convenios con la autoridad de aplicación, la matriculación de tales equipos en los plazos y con los requisitos establecidos en el artículo 13° de la presente ley.</text:p>
      <text:p text:style-name="P3">Cuando no existieren tales convenios, la matriculación se tramitará ante el organismo previsto en el artículo 8°, dependiente del Ministerio de la Producción. </text:p>
      <text:p text:style-name="P3"/>
      <text:p text:style-name="P3">Artículo 13°: A los efectos de su inscripción en el registro que establece el artículo 4° de la ley, las personas físicas o jurídicas que se dediquen a realizar trabajos de pulverización terrestre por cuenta de terceros o para uso propio, en explotaciones rurales, o trabajos de aplicación en post-cosecha, utilizando agroquímicos a los que refiere el articulo 28° de la ley, deberán: </text:p>
      <text:p text:style-name="P3"/>
      <text:p text:style-name="P3">a)-Requerir de un Ingeniero Agrónomo matriculado la habilitación de los equipos a utilizar para la actividad a los efectos de su registro. El número de matrícula que se asigne deberá ser impreso en la maquinaria en cuestión, conforme a la reglamentación de la presente ley. </text:p>
      <text:p text:style-name="P3"/>
      <text:p text:style-name="P3">b)-Declarar identidad y domicilio de las personas que utilicen o <text:s/>conduzcan el o los equipos terrestres, a ﬁn de que las mismas obtengan la habilitación correspondiente para operarios. </text:p>
      <text:p text:style-name="P3"/>
      <text:p text:style-name="P3">c)-Podrán realizar solamente aplicaciones terrestres de agroquímicos, quienes cuenten con la autorización de aplicación extendida por un Ingeniero Agrónomo matriculado. El profesional autorizante deberá llevar el registro que establece el artículo 23° inciso c) de la presente ley 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text:soft-page-break/>archivar las autorizaciones por el término de dos (2) años contados a partir 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 </text:p>
      <text:p text:style-name="P3"/>
      <text:p text:style-name="P3">d)-Dar cumplimiento a las demás condiciones que establezca la reglamentación. “</text:p>
      <text:p text:style-name="P3"/>
      <text:p text:style-name="P11">Capitulo VI</text:p>
      <text:p text:style-name="P11"/>
      <text:p text:style-name="P11">De las Producciones Vegetales Intensivas</text:p>
      <text:p text:style-name="P10"/>
      <text:p text:style-name="P3"/>
      <text:p text:style-name="P3">“Artículo 19°: Cuando los establecimientos dedicados a alguna de las actividades que señala el artículo 13° de la ley, se encuentren ubicados en las proximidades de alguno de los lugares previstos en el artículo 34° de la presente, deberán ajustar su funcionamiento a la reglamentación que a tal efecto dicte la Autoridad de Aplicación.”</text:p>
      <text:p text:style-name="P3"/>
      <text:p text:style-name="P11">Capítulo X</text:p>
      <text:p text:style-name="P11"/>
      <text:p text:style-name="P11">De las Recetas</text:p>
      <text:p text:style-name="P3"/>
      <text:p text:style-name="P3">“Articulo 29°: Prohíbese la venta y uso libre de todos los productos mencionados en el art 28° de la presente ley, por consiguiente cualquier uso o venta deberá estar autorizada por Ingeniero Agrónom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a el recibo de venta correspondiente, la cual será archivada por el plazo de dos años.”</text:p>
      <text:p text:style-name="P3"/>
      <text:p text:style-name="P11">Capítulo XI</text:p>
      <text:p text:style-name="P11"/>
      <text:p text:style-name="P11">de las Sanciones y Prohibiciones</text:p>
      <text:p text:style-name="P3"/>
      <text:p text:style-name="P3">“Artículo 33°: Aplicaciones aéreas: Prohíbese la aplicación y/o aspersión aérea de plaguicidas, agroquímicos y/o biocidas químicos o biológicos, con destino al uso agropecuario en el control de insectos, ácaros, hongos o plantas silvestres de interés agrícola y/o forestal cualquiera sea el producto activo o formulado, así como su dosis. Queda exceptuada de la presente prohibición la pulverización aérea realizada con ﬁnes sanitarios con el expreso consentimiento de la autoridad sanitaria y medioambiental. En el caso de campañas sanitarias las autoridades deberán comunicar a la población afectada con suficiente tiempo de antelación la fecha y hora de aplicación, de modo que se puedan tomar las medidas correspondientes a ﬁn de reducir el riesgo <text:s/>durante la exposición. Deberá informar <text:soft-page-break/>también el producto activo y formulado a utilizar y el posible impacto que pudiera causar en la salud humana, en los vegetales y animales destinados al consumo. </text:p>
      <text:p text:style-name="P3"/>
      <text:p text:style-name="P3">Artículo 34°: Aplicaciones terrestres: Prohíbese la aplicación terrestre de plaguicidas, agroquímicos y/o biocidas químicos o biológicos, con destino al uso agropecuario en el control de insectos, ácaros, hongos o plantas silvestres de interés agrícola y/o forestal, cualquiera sea el producto activo o formulado, así como su dosis, dentro de un área de 800 metros de las plantas urbanas, de 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 y de 1000 metros para establecimientos educacionales rurales. </text:p>
      <text:p text:style-name="P3"/>
      <text:p text:style-name="P3"><text:s/>El área de exclusión de agroquímicos quedará delimitada por la línea 0 del ejido urbano y hasta los 800 metros. o 1000 metros si hubiere establecimientos escolares rurales. De los 800 o 1000 metros, según sea el caso, hasta los 1500 metros sólo se podrá utilizar agroquímicos de clase III y IV; desde los 1500 metros hasta los 3000 metros, sólo se utilizaran agroquímicos de clase II y desde los 3000 metros en adelante sólo los productos de clase Ia y Ib, con la debida justificación conforme a la reglamentación. </text:p>
      <text:p text:style-name="P3"/>
      <text:p text:style-name="P3"><text:s/>Artículo 35°: Se Prohíbe en todo el territorio provincial las aplicaciones de productos agroquímicos en banquinas ubicadas en los ejidos municipales y/o comunales como así también en las rutas provinciales y rutas nacionales que transiten por la provincia. La autoridad de aplicación conjuntamente con el Comité Interministerial podrá disponer aplicaciones selectivas mediante resolución fundada, si existieren razones que lo justifiquen, con la finalidad de preservar el medio ambiente y/o la Salud.” </text:p>
      <text:p text:style-name="P3"/>
      <text:p text:style-name="P3">ARTICULO 2°:</text:p>
      <text:p text:style-name="P3">Incorporase en el Capitulo XI<text:span text:style-name="T1"> </text:span><text:span text:style-name="T2">de las Sanciones y Prohibiciones </text:span>de la Ley 11.273 los artículos 35° bis y 35° ter y en el Capítulo XII, <text:span text:style-name="T2">Disposiciones Complementarias</text:span><text:span text:style-name="T1"> </text:span>el artículo 38° bis, los que quedarán redactados de la siguiente manera: </text:p>
      <text:p text:style-name="P3"/>
      <text:p text:style-name="P3"><text:s/>“Artículo 35° bis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ﬁna, Bromuro de Metilo o cualquier otro producto que los contenga; como así también de algún otro formulado que pudiera crearse con igual toxicidad. </text:p>
      <text:p text:style-name="P3"/>
      <text:p text:style-name="P3"/>
      <text:p text:style-name="P3">Para la aplicación y utilización en silos campos, silos bolsa, plantas de acopio, plantas de acondicionamiento de granos, plantas de terminales portuarias se deberán reunir las condiciones que establezca la reglamentación. En éstos establecimientos no podrán utilizarse agroquímicos ni pesticidas de ningún tipo <text:soft-page-break/>dentro de la zona urbanizada ni a una distancia menor a 800 metros del límite de éstas. </text:p>
      <text:p text:style-name="P3"/>
      <text:p text:style-name="P3"><text:s/>Artículo 35° ter: Los envases de agroquímicos no podrán ser almacenados a la espera de su disposición ﬁnal dentro del área de 800 metros o 1000 metros, según sea el caso, referidos en el artículo 34°. </text:p>
      <text:p text:style-name="P3"/>
      <text:p text:style-name="P3">Las personas físicas y/o Jurídicas productoras y/o expendedoras deberán recibir los envases de agroquímicos para su reutilización con el mismo ﬁ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P3"/>
      <text:p text:style-name="P3">Queda terminantemente prohibido el reciclado o reutilización de los envases de agroquímicos para cualquier otro tipo de actividad. </text:p>
      <text:p text:style-name="P3"/>
      <text:p text:style-name="P3">Artículo 38° bis: La Autoridad de Aplicación promoverá en coordinación con la Subsecretaría de Medio Ambiente y Desarrollo Sustentable, los Municipios y Comunas y la Mesa Provincial de Agricultura Familiar, o en acuerdo con los propietario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nacional 25.127.</text:p>
      <text:p text:style-name="P3"/>
      <text:p text:style-name="P3"><text:s/>Artículo 3°: Derogase el artículo 11 de la ley 11.273. </text:p>
      <text:p text:style-name="P3"/>
      <text:p text:style-name="P3"><text:s/>Artículo 4°: Comuníquese al Poder Ejecutivo. </text:p>
      <text:p text:style-name="P3"/>
      <text:p text:style-name="P4">Sala de la Comisión: 26-06-14</text:p>
      <text:p text:style-name="P4"/>
      <text:p text:style-name="P4">Firmantes:Diputados Vega-Toniolli-Abello-Dani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ediente"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4"><draw:image xlink:href="Pictures/10000000000003A8000000E5209C9F4C.png" xlink:type="simple" xlink:show="embed" xlink:actuate="onLoad"/></draw:frame></text:p>
      </style:header>
      <style:footer>
        <text:p text:style-name="MP1"/>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2M42S</meta:editing-duration>
    <meta:editing-cycles>34</meta:editing-cycles>
    <meta:print-date>2014-06-02T10:25:14</meta:print-date>
    <dc:date>2014-06-30T10:51:53</dc:date>
    <dc:creator>comisiones </dc:creator>
    <meta:document-statistic meta:table-count="0" meta:image-count="1" meta:object-count="0" meta:page-count="5" meta:paragraph-count="45" meta:word-count="1860" meta:character-count="12095" meta:non-whitespace-character-count="10242"/>
    <meta:template xlink:type="simple" xlink:actuate="onRequest" xlink:title="Predeterminado" xlink:href="../../../../../Escritorio/Datos%20de%20programa/LibreOffice/3/user/template/Predeterminado.ott" meta:date="2012-10-05T11:34:51.79"/>
  </office:meta>
</office:document-meta>
</file>